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text-properties style:font-name="Candara" fo:font-size="16pt" style:font-size-asian="16pt" style:font-name-complex="Times New Roman1" style:font-size-complex="16pt"/>
    </style:style>
    <style:style style:name="P3" style:family="paragraph" style:parent-style-name="Standard_20__28_WW_29_" style:list-style-name="WWNum2"/>
    <style:style style:name="P4" style:family="paragraph" style:parent-style-name="List_20_Paragraph" style:list-style-name="WWNum3a"/>
    <style:style style:name="P5" style:family="paragraph" style:parent-style-name="List_20_Paragraph" style:list-style-name="WWNum1">
      <style:text-properties officeooo:paragraph-rsid="0020a758"/>
    </style:style>
    <style:style style:name="P6" style:family="paragraph" style:parent-style-name="Standard_20__28_WW_29_">
      <style:text-properties style:font-name="Candara" style:font-name-complex="Times New Roman1"/>
    </style:style>
    <style:style style:name="P7" style:family="paragraph" style:parent-style-name="Standard_20__28_WW_29_">
      <style:paragraph-properties fo:margin-left="3.747cm" fo:text-indent="1.249cm" style:auto-text-indent="false"/>
    </style:style>
    <style:style style:name="P8" style:family="paragraph" style:parent-style-name="Standard_20__28_WW_29_">
      <style:text-properties style:font-name="Candara" style:font-name-complex="TimesNewRomanPSMT"/>
    </style:style>
    <style:style style:name="P9" style:family="paragraph" style:parent-style-name="Standard_20__28_WW_29_">
      <style:text-properties style:font-name="Candara" officeooo:rsid="0020a758" officeooo:paragraph-rsid="0020a758" style:font-name-complex="Times New Roman1"/>
    </style:style>
    <style:style style:name="T1" style:family="text">
      <style:text-properties style:font-name="Candara" fo:font-size="26pt" fo:font-weight="bold" style:font-size-asian="26pt" style:font-weight-asian="bold" style:font-name-complex="Times New Roman1" style:font-size-complex="26pt" style:font-weight-complex="bold"/>
    </style:style>
    <style:style style:name="T2" style:family="text">
      <style:text-properties style:font-name="Candara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Candara" fo:font-size="16pt" style:font-size-asian="16pt" style:font-name-complex="Times New Roman1" style:font-size-complex="16pt"/>
    </style:style>
    <style:style style:name="T4" style:family="text">
      <style:text-properties style:font-name="Candara" style:font-name-complex="Times New Roman1"/>
    </style:style>
    <style:style style:name="T5" style:family="text">
      <style:text-properties fo:color="#000000" loext:opacity="100%" style:font-name="Candara"/>
    </style:style>
    <style:style style:name="T6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Times New Roman1"/>
    </style:style>
    <style:style style:name="T7" style:family="text">
      <style:text-properties style:font-name="Candara" officeooo:rsid="001dc048" style:font-name-complex="Times New Roman1"/>
    </style:style>
    <style:style style:name="T8" style:family="text">
      <style:text-properties style:font-name="Candara" officeooo:rsid="0020a758" style:font-name-complex="Times New Roman1"/>
    </style:style>
    <style:style style:name="T9" style:family="text">
      <style:text-properties fo:font-family="'MS Gothic'" style:font-family-generic="roman" style:font-pitch="variable" officeooo:rsid="0020a758" style:font-family-asian="'MS Gothic'" style:font-family-generic-asian="system" style:font-pitch-asian="variable" style:font-name-complex="Times New Roman1"/>
    </style:style>
    <style:style style:name="T10" style:family="text">
      <style:text-properties fo:color="#000000" loext:opacity="100%" style:font-name="Candara" style:font-name-complex="Times New Roman1"/>
    </style:style>
    <style:style style:name="T11" style:family="text">
      <style:text-properties fo:color="#ff0000" loext:opacity="100%" style:font-name="Candara" style:font-name-complex="Times New Roman1"/>
    </style:style>
    <style:style style:name="T12" style:family="text">
      <style:text-properties style:text-position="super 58%" style:font-name="Candara" style:font-name-complex="Times New Roman1"/>
    </style:style>
    <style:style style:name="T13" style:family="text">
      <style:text-properties style:font-name="Candara" fo:font-weight="bold" style:font-weight-asian="bold" style:font-name-complex="TimesNewRomanPSMT" style:font-weight-complex="bold"/>
    </style:style>
    <style:style style:name="T14" style:family="text">
      <style:text-properties style:font-name="Candara" fo:font-weight="bold" style:font-weight-asian="bold" style:font-name-complex="Times New Roman1" style:font-weight-complex="bold"/>
    </style:style>
    <style:style style:name="T15" style:family="text">
      <style:text-properties style:font-name="Candara" style:font-name-complex="TimesNewRomanPSM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Candara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Bulletin d’inscription à la classe d'orgue</text:span><text:span text:style-name="T1"/></text:p>
      <text:p text:style-name="P1" loext:marker-style-name="T2"><text:span text:style-name="T2">Association des Amis de l'Orgue de Saint-Pierre d'Albigny</text:span><text:span text:style-name="T2"/></text:p>
      <text:p text:style-name="P2" loext:marker-style-name="T3"/>
      <text:p text:style-name="Standard_20__28_WW_29_" loext:marker-style-name="T4"><text:span text:style-name="T4">Nom et prénom :..................................................................................................................................</text:span><text:span text:style-name="T4"/></text:p>
      <text:p text:style-name="Standard_20__28_WW_29_" loext:marker-style-name="T4"><text:span text:style-name="T4">Adresse : …..........................................................................................................................................</text:span></text:p>
      <text:p text:style-name="Standard_20__28_WW_29_"><text:span text:style-name="Placeholder_20_Text"><text:span text:style-name="T5">Téléphone  :............................................................................................................................</text:span></text:span></text:p>
      <text:p text:style-name="Standard_20__28_WW_29_" loext:marker-style-name="T4"><text:span text:style-name="T4">Email : …...............................................................................................................................................</text:span><text:span text:style-name="T4"/></text:p>
      <text:p text:style-name="Standard_20__28_WW_29_" loext:marker-style-name="T4"><text:span text:style-name="T4">Je souhaite m’inscrire à partir du mois de …......................................................................................</text:span><text:span text:style-name="T4"/></text:p>
      <text:p text:style-name="Standard_20__28_WW_29_" loext:marker-style-name="T4"><text:span text:style-name="T4">Je choisis la formule suivante : (Cochez la case correspondant à votre choix)</text:span><text:span text:style-name="T4"/></text:p>
      <text:list text:style-name="WWNum2">
        <text:list-item>
          <text:p text:style-name="P3"><text:span text:style-name="T6">☐ </text:span><text:span text:style-name="T4">une heure de cours une fois par mois</text:span></text:p>
        </text:list-item>
        <text:list-item>
          <text:p text:style-name="P3"><text:span text:style-name="T6">☐ </text:span><text:span text:style-name="T4">une heure de cours deux fois par mois</text:span></text:p>
        </text:list-item>
        <text:list-item>
          <text:p text:style-name="P3"><text:span text:style-name="T6">☐ </text:span><text:span text:style-name="T4">une heure trente de cours une fois par mois</text:span></text:p>
        </text:list-item>
        <text:list-item>
          <text:p text:style-name="P3"><text:span text:style-name="T6">☐ </text:span><text:span text:style-name="T4">une heure trente de cours deux fois par mois</text:span></text:p>
        </text:list-item>
      </text:list>
      <text:p text:style-name="Standard_20__28_WW_29_"/>
      <text:p text:style-name="Standard_20__28_WW_29_" loext:marker-style-name="T4"><text:span text:style-name="T4">L’adhésion à l’Association des Amis de l’Orgue de Saint-Pierre d’Albigny est obligatoire pour accéder au cours.</text:span><text:span text:style-name="T4"/></text:p>
      <text:list xml:id="list3964169318" text:style-name="WWNum3a">
        <text:list-item>
          <text:p text:style-name="P4"><text:span text:style-name="T4">Je suis déjà adhérent(e) et à jour de ma cotisation pour l'année civile en cours <text:s/></text:span><text:span text:style-name="T6">☐</text:span></text:p>
        </text:list-item>
        <text:list-item text:style-override="WWNum1">
          <text:p text:style-name="P5"><text:span text:style-name="T4">je m’inscris à l’association <text:s/>et je réglerai </text:span><text:span text:style-name="T6">☐</text:span><text:span text:style-name="T4"> 2</text:span><text:span text:style-name="T7">5</text:span><text:span text:style-name="T4">uros (tarif normal) ou </text:span><text:span text:style-name="T6">☐</text:span><text:span text:style-name="T4"> </text:span><text:span text:style-name="T7">40</text:span><text:span text:style-name="T4"> euros (tarif couple) <text:s/></text:span><text:span text:style-name="T8">ou </text:span><text:span text:style-name="T9">☐</text:span><text:span text:style-name="T8"> gratuit (tarif moins de 25 ans) </text:span></text:p>
        </text:list-item>
      </text:list>
      <text:p text:style-name="P6" loext:marker-style-name="T4"/>
      <text:p text:style-name="Standard_20__28_WW_29_"><text:span text:style-name="T4">J’autorise l’association de faire usage de photos </text:span><text:span text:style-name="T10">ou de vidéos</text:span><text:span text:style-name="T11"> </text:span><text:span text:style-name="T4">où j’apparais.</text:span></text:p>
      <text:p text:style-name="P7"><text:span text:style-name="T4">Oui </text:span><text:span text:style-name="T6">☐</text:span><text:span text:style-name="T4"> <text:tab/><text:tab/>Non </text:span><text:span text:style-name="T6">☐</text:span></text:p>
      <text:p text:style-name="Standard_20__28_WW_29_"><text:span text:style-name="T4">J’ai pris connaissance du bulletin de fonctionnement de la classe d'orgue et j'en accepte toutes les conditions.</text:span></text:p>
      <text:p text:style-name="Standard_20__28_WW_29_"><text:span text:style-name="T4"><text:tab/><text:tab/><text:tab/><text:tab/>Oui </text:span><text:span text:style-name="T6">☐</text:span><text:span text:style-name="T4"> <text:tab/></text:span></text:p>
      <text:p text:style-name="Standard_20__28_WW_29_" loext:marker-style-name="T4"><text:span text:style-name="T4">Je dispose d’une assurance responsabilité civile, pour moi ou mon enfant mineur.</text:span><text:span text:style-name="T4"/></text:p>
      <text:p text:style-name="P7"><text:span text:style-name="T4">Oui </text:span><text:span text:style-name="T6">☐</text:span><text:span text:style-name="T4"> <text:tab/> <text:tab/>Non </text:span><text:span text:style-name="T6">☐</text:span></text:p>
      <text:p text:style-name="P6" loext:marker-style-name="T4"/>
      <text:p text:style-name="Standard_20__28_WW_29_" loext:marker-style-name="T4"><text:span text:style-name="T4">Je mets en place un virement à l’ordre de l’Association des Amis de l’Orgue de Saint-Pierre d’Albigny entre le 1</text:span><text:span text:style-name="T12">er</text:span><text:span text:style-name="T4"> jour et le 10 de chaque mois.</text:span></text:p>
      <text:p text:style-name="Standard_20__28_WW_29_"><text:span text:style-name="T4">(merci de noter « cours d’orgue de Prénom Nom »)</text:span></text:p>
      <text:p text:style-name="Standard_20__28_WW_29_" loext:marker-style-name="T13"><text:span text:style-name="T13">Association des Amis de l'orgue de Saint-Pierre d'Albigny <text:s text:c="2"/></text:span><text:span text:style-name="T13"/></text:p>
      <text:p text:style-name="Standard_20__28_WW_29_"><text:span text:style-name="T13">B</text:span><text:span text:style-name="T14">anque du Crédit Agricole des Savoie. <text:s/>IBAN : <text:s/></text:span><text:span text:style-name="T13">FR76 1810 6008 1096 7011 5218 010 </text:span><text:span text:style-name="T4">, <text:s text:c="49"/></text:span></text:p>
      <text:p text:style-name="Standard_20__28_WW_29_"><text:span text:style-name="T15">A partir du ….................................................(</text:span><text:span text:style-name="Placeholder_20_Text"><text:span text:style-name="T16">Date du premier règlement</text:span></text:span><text:span text:style-name="Placeholder_20_Text"><text:span text:style-name="T17">)</text:span></text:span></text:p>
      <text:p text:style-name="P8" loext:marker-style-name="T15"/>
      <text:p text:style-name="Standard_20__28_WW_29_" loext:marker-style-name="T15"><text:span text:style-name="T15">Date et lieu, signature : …................................................</text:span><text:span text:style-name="T15"/></text:p>
      <text:p text:style-name="P8" loext:marker-style-name="T15"/>
      <text:p text:style-name="P8" loext:marker-style-name="T15"/>
      <text:p text:style-name="Standard_20__28_WW_29_"><text:span text:style-name="T15">Ce bulletin d’inscription est à </text:span><text:span text:style-name="T17">renvoyer </text:span><text:span text:style-name="T15">à l’adresse email suivante : </text:span><text:a xlink:type="simple" xlink:href="mailto:christine.devouassoux@laposte.net" text:style-name="ListLabel_20_29" text:visited-style-name="ListLabel_20_29"><text:span text:style-name="T8">M</text:span></text:a><text:span text:style-name="T8">ichel Coutin, trésorier, </text:span></text:p>
      <text:p text:style-name="P9"><text:a xlink:type="simple" xlink:href="mailto:gayotdele@yahoo.fr" text:style-name="Internet_20_link" text:visited-style-name="Visited_20_Internet_20_Link">gayotdele@yahoo.fr</text:a></text:p>
      <text:p text:style-name="P9"/>
      <text:p text:style-name="P9">ou par voie postale : Michel Coutin, </text:p>
      <text:p text:style-name="P9"><text:tab/><text:tab/><text:tab/>350 Montmalfou</text:p>
      <text:p text:style-name="P9"><text:tab/><text:tab/><text:tab/>73390 Villard-Lég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Candara" fo:font-family="Candara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ine devouassoux</meta:initial-creator>
    <meta:editing-cycles>4</meta:editing-cycles>
    <meta:creation-date>2024-03-24T08:37:00</meta:creation-date>
    <dc:date>2026-02-19T16:33:00.561127500</dc:date>
    <meta:editing-duration>PT56M57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32" meta:word-count="300" meta:character-count="2437" meta:non-whitespace-character-count="2096"/>
    <meta:user-defined meta:name="AppVersion">16.0000</meta:user-defined>
    <meta:template xlink:type="simple" xlink:actuate="onRequest" xlink:title="Normal" xlink:href=""/>
  </office:meta>
</office:document-meta>
</file>